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onen in een nog te bouwen schuur/bijgebouw, Vijlenberg 1b te Vijlen, kadastraal bekend gemeente Vaals, sectie A, nummer 1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tijdelijk wonen in een nog te bouwen schuur/bijgebouw op de locatie Vijlenberg 1b te Vijlen, kadastraal bekend gemeente Vaals, sectie A, nummer 11111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44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3 oktober 2025. De gemeente Vaals neemt daarover op 8 dec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92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2</meta:user-defined>
    <meta:user-defined meta:name="DCTERMS.abstract">Betreft: Aanvraag op locatie Vijlenberg 1b te Vijlen, kadastraal bekend gemeente Vaals, sectie A, nummer 11111</meta:user-defined>
    <dc:language>nl</dc:language>
    <meta:user-defined meta:name="OVERHEIDop.locatietype/OVERHEIDop.gebiedsmarkering">Vlak</meta:user-defined>
    <meta:user-defined meta:name="DC.title">Aanvraag vergunning voor het tijdelijk wonen in een nog te bouwen schuur/bijgebouw, Vijlenberg 1b te Vijlen, kadastraal bekend gemeente Vaals, sectie A, nummer 1111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66</meta:user-defined>
    <meta:user-defined meta:name="OVERHEIDop.GmbID/DC.identifier">gmb-2025-449266</meta:user-defined>
    <meta:user-defined meta:name="OVERHEIDop.versieInformatie"/>
  </office:meta>
</office:document-meta>
</file>