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uwenl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meerdere keren afsluiten van de weg in de periode van 20 oktober 2025 tot en met 7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926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767</meta:user-defined>
    <meta:user-defined meta:name="DCTERMS.abstract">het meerdere keren afsluiten van de weg in de periode van van 20 oktober 2025 tot en met 7 nov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65</meta:user-defined>
    <meta:user-defined meta:name="OVERHEIDop.GmbID/DC.identifier">gmb-2025-449265</meta:user-defined>
    <meta:user-defined meta:name="OVERHEIDop.versieInformatie"/>
  </office:meta>
</office:document-meta>
</file>