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hoofd van de afdeling Dienstverlening gemeente Bunnik;</text:p>
            <text:p text:style-name="al"/>
            <text:p text:style-name="al">Overwegende dat:</text:p>
            <text:list text:style-name="id1-3-2-1-1-4">
              <text:list-item text:style-override="id1-3-2-1-1-4-1">
                <text:number>•</text:number>
                <text:p text:style-name="al">het college van burgemeester en wethouders van de gemeente Bunnik op grond van artikel 5:11 van de Algemene wet bestuursrecht toezichthouders kunnen aanwijzen;</text:p>
              </text:list-item>
              <text:list-item text:style-override="id1-3-2-1-1-4-2">
                <text:number>•</text:number>
                <text:p text:style-name="al">het college van burgemeester en wethouders voorts is belast op de naleving van regelgeving op de domeinen van het omgevingsrecht, milieu, ruimtelijke ordening, monumenten, bouw- en woningtoezichten en volkshuisvesting;</text:p>
              </text:list-item>
              <text:list-item text:style-override="id1-3-2-1-1-4-3">
                <text:number>•</text:number>
                <text:p text:style-name="al">de bevoegdheden tot het aanwijzen van toezichthouders door het college van burgemeester en wethouders en de burgemeester van de gemeente Bunnik zijn gemandateerd in de Mandaatregeling van de gemeente Bunnik aan het afdelingshoofd; </text:p>
              </text:list-item>
              <text:list-item text:style-override="id1-3-2-1-1-4-4">
                <text:number>•</text:number>
                <text:p text:style-name="al">in verband met de aard van de verschillende werkzaamheden en de grote van het personeelsbestand van de gemeente het noodzakelijk is dat de betrokken ambtenaren als toezichthouders worden aangewezen;</text:p>
              </text:list-item>
            </text:list>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Artikel</text:span> <text:span text:style-name="artikel_kop_nr">1</text:span> aanwijzingsbepaling</text:p>
              <text:p text:style-name="al">Aan te wijzen als toezichthouders in de zin van Hoofdstuk 5, Titel 5.2 van de Algemene wet bestuursrecht</text:p>
              <text:p text:style-name="al">voor regels in, bij of krachtens, waarvoor het college en de burgemeester verantwoordelijk zijn, de</text:p>
              <text:p text:style-name="al">Woningwet, Omgevingswet en de daaruit voortvloeiende Algemene maatregelen van bestuur en</text:p>
              <text:p text:style-name="al">ministeriele regelingen, Erfgoedwet, Wet milieubeheer, Opiumwet, Algemene Plaatselijke Verordening</text:p>
              <text:p text:style-name="al">gemeente Bunnik, Alcoholwet, Bouwverordening gemeente Bunnik 2012, Bomenverordening gemeente</text:p>
              <text:p text:style-name="al">Bunnik en andere bijzondere wetgeving en andere bijzondere gemeentelijke verordeningen.</text:p>
              <text:p text:style-name="al"/>
              <text:p text:style-name="al">Crystal van Rossum </text:p>
              <text:p text:style-name="al">Dylano Salih </text:p>
              <text:p text:style-name="al">Tim Hasselaar</text:p>
            </text:section>
            <text:section text:name="artikel_id1-3-2-2-1-3" text:style-name="artikel">
              <text:p text:style-name="artikel_kop_titel"><text:span text:style-name="artikel_kop_label">Artikel</text:span> <text:span text:style-name="artikel_kop_nr">2</text:span> Bevoegdheid binnentreden woning</text:p>
              <text:p text:style-name="al">Artikel 18.7 Omgevingswet geeft de bevoegdheid om een woning binnen te treden voor aangewezen</text:p>
              <text:p text:style-name="al">toezichthouders. De personen als bedoeld in artikel 1 worden aangewezen als toezichthouder met deze</text:p>
              <text:p text:style-name="al">bevoegdheid.</text:p>
            </text:section>
            <text:section text:name="artikel_id1-3-2-2-1-4" text:style-name="artikel">
              <text:p text:style-name="artikel_kop_titel"><text:span text:style-name="artikel_kop_label">Artikel</text:span> <text:span text:style-name="artikel_kop_nr">3</text:span> Inwerkingtreding</text:p>
              <text:p text:style-name="al">Dit besluit treedt een dag na de bekendmaking in werking.</text:p>
              <text:p text:style-name="al"/>
              <text:p text:style-name="al"/>
              <text:p text:style-name="al">Odijk, 14 oktober 2025</text:p>
              <text:p text:style-name="al"/>
            </text:section>
            <text:p text:style-name="hoofdstuk_bottom"/>
          </text:section>
        </text:section>
        <text:section text:name="regeling-sluiting_id1-3-2-3" text:style-name="regeling-sluiting">
          <text:section text:name="ondertekening_id1-3-2-3-1">
            <text:p><text:span text:style-name="functie">Namens burgemeester en wethouders van de gemeente Bunnik,</text:span></text:p>
            <text:p><text:span text:style-name="functie">Namens de burgemeester,</text:span></text:p>
            <text:p><text:span text:style-name="functie"/></text:p>
            <text:p><text:span text:style-name="functie">C. Kroes</text:span></text:p>
            <text:p><text:span text:style-name="functie">Hoofd van de afdeling Dienstverlening van de gemeente Bu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92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source">artikel 5:12 van de Algemene wet bestuursrecht]|[1.0:c:BWBR0005537&amp;artikel=5%3A12&amp;g=2025-09-01</meta:user-defined>
    <meta:user-defined meta:name="DC.source">Algemene plaatselijke verordening Gemeente Bunnik 2024]|[https://lokaleregelgeving.overheid.nl/CVDR712950</meta:user-defined>
    <dc:language>nl</dc:language>
    <meta:user-defined meta:name="OVERHEIDop.locatietype/OVERHEIDop.gebiedsmarkering">Gemeente</meta:user-defined>
    <meta:user-defined meta:name="DC.title">Aanwijzingsbesluit toezichthouder</meta:user-defined>
    <meta:user-defined meta:name="DCTERMS.W3CDTF/DCTERMS.available">2025-10-16</meta:user-defined>
    <meta:user-defined meta:name="DCTERMS.W3CDTF/OVERHEIDop.jaargang">2025</meta:user-defined>
    <meta:user-defined meta:name="OVERHEIDop.publicationIssue">449262</meta:user-defined>
    <meta:user-defined meta:name="OVERHEIDop.GmbID/DC.identifier">gmb-2025-449262</meta:user-defined>
    <meta:user-defined meta:name="OVERHEIDop.versieInformatie"/>
  </office:meta>
</office:document-meta>
</file>