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leine Johanneslaan 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oktober 2025 heeft de gemeente een aanvraag ontvangen voor het oprichten van een dakopbouw op de woning op locatie  Kleine Johanneslaan 4 in Bussum. De aanvraag is geregistreerd onder zaaknummer Z2025-0000199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925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997</meta:user-defined>
    <meta:user-defined meta:name="DCTERMS.abstract">Betreft: Aanvraag op locatie  Kleine Johanneslaan 4 in Bussum</meta:user-defined>
    <dc:language>nl</dc:language>
    <meta:user-defined meta:name="OVERHEIDop.locatietype/OVERHEIDop.gebiedsmarkering">Vlak</meta:user-defined>
    <meta:user-defined meta:name="DC.title">Aanvraag omgevingsvergunning  Kleine Johanneslaan 4 in Bussu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56</meta:user-defined>
    <meta:user-defined meta:name="OVERHEIDop.GmbID/DC.identifier">gmb-2025-449256</meta:user-defined>
    <meta:user-defined meta:name="OVERHEIDop.versieInformatie"/>
  </office:meta>
</office:document-meta>
</file>