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ornbladstraat 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rnbladstraat 10</text:p>
            <text:p text:style-name="common-al">Zaaknr: 4780522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2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oornblad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Hornbladstraat 1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52</meta:user-defined>
    <meta:user-defined meta:name="OVERHEIDop.GmbID/DC.identifier">gmb-2025-449252</meta:user-defined>
    <meta:user-defined meta:name="OVERHEIDop.versieInformatie"/>
  </office:meta>
</office:document-meta>
</file>