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met zs. 485926 voor het realiseren van een uitbouw aan de zijkant van de woning op de locatie Heulestein 68, 3417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besloten de omgevingsvergunning met besluitdatum 16 juni 2025:</text:p>
            <text:p text:style-name="common-al">- Omgevingsplanactiviteit, artikel 5.1 lid 1a van de Omgevingswet;</text:p>
            <text:p text:style-name="common-al">in te trekken voor de locatie Heulestein 68 te Montfoort.</text:p>
            <text:p text:style-name="common-al">Het besluit is op 6 oktober 2025 verzonden aan de aanvrager en heeft betrekking op referentienummer zaaksysteem: 565819 ten behoeve van verleende vergunning met referentienummer zaaksysteem 485926.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het besluit tot intrekken van de vergunning?</text:span>
          </text:p>
            <text:p text:style-name="common-al">U kunt dan binnen zes weken na de verzend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5819.</text:p>
            <text:p text:style-name="common-al">Voor informatie over het bekijken van de documenten of andere vragen kunt u mailen bellen naar gemeente Montfoort via telefoonnummer 0348-476400 of mailen naar Bouw@montfoort.nl met vermelding van het referentienummer zaaksysteem: 565819.</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92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verleende omgevingsvergunning met zs. 485926 voor het realiseren van een uitbouw aan de zijkant van de woning op de locatie Heulestein 68, 3417 TE Montfoort.</meta:user-defined>
    <meta:user-defined meta:name="DCTERMS.W3CDTF/DCTERMS.available">2025-10-16</meta:user-defined>
    <meta:user-defined meta:name="DCTERMS.W3CDTF/OVERHEIDop.jaargang">2025</meta:user-defined>
    <meta:user-defined meta:name="OVERHEIDop.publicationIssue">449250</meta:user-defined>
    <meta:user-defined meta:name="OVERHEIDop.GmbID/DC.identifier">gmb-2025-449250</meta:user-defined>
    <meta:user-defined meta:name="OVERHEIDop.versieInformatie"/>
  </office:meta>
</office:document-meta>
</file>