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ouwen van een bestaande woning aan Marktstraat 65 5531A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5 een omgevingsvergunning verleend. De gemeente geeft hiermee toestemming voor het verbouwen en uitbouwen van een bestaande woning aan Marktstraat 65 5531AS Bladel. Het kenmerk van de gemeente voor deze zaak is ZBLA2024-002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2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090</meta:user-defined>
    <meta:user-defined meta:name="DCTERMS.abstract">verbouwen en uitbouwen van een bestaan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ouwen van een bestaande woning aan Marktstraat 65 5531AS Bladel</meta:user-defined>
    <meta:user-defined meta:name="DCTERMS.W3CDTF/DCTERMS.available">2025-02-04</meta:user-defined>
    <meta:user-defined meta:name="DCTERMS.W3CDTF/OVERHEIDop.jaargang">2025</meta:user-defined>
    <meta:user-defined meta:name="OVERHEIDop.publicationIssue">44925</meta:user-defined>
    <meta:user-defined meta:name="OVERHEIDop.GmbID/DC.identifier">gmb-2025-44925</meta:user-defined>
    <meta:user-defined meta:name="OVERHEIDop.versieInformatie"/>
  </office:meta>
</office:document-meta>
</file>