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walitaria Goverwelle B.V. voor het exploiteren van een cafetaria op de locatie Middenmolenplein 30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Kwalitaria Goverwelle B.V. mag een cafetaria exploiteren op de locatie Middenmolenplein 30, 2807GZ Gouda.</text:p>
            <text:p text:style-name="common-al">De vergunning is verzonden op 14-10-2025. Het zaaknummer van de vergunning is 15555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2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769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walitaria Goverwelle B.V. voor het exploiteren van een cafetaria op de locatie Middenmolenplein 30, 2807GZ Gou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49</meta:user-defined>
    <meta:user-defined meta:name="OVERHEIDop.GmbID/DC.identifier">gmb-2025-449249</meta:user-defined>
    <meta:user-defined meta:name="OVERHEIDop.versieInformatie"/>
  </office:meta>
</office:document-meta>
</file>