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zieke boom naast Jupiterweg 8 (perceel CLB00 N 4641)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naast Jupiterweg 8 (perceel CLB00 N 4641), </text:span>kappen van een zieke boom * 06 oktober 2025, ODR2514417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4924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4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4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14417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Toestemming voor het kappen van een zieke boom naast Jupiterweg 8 (perceel CLB00 N 4641) te Culemborg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248</meta:user-defined>
    <meta:user-defined meta:name="OVERHEIDop.GmbID/DC.identifier">gmb-2025-449248</meta:user-defined>
    <meta:user-defined meta:name="OVERHEIDop.versieInformatie"/>
  </office:meta>
</office:document-meta>
</file>