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riksestraat 2, 6986BM Angerlo voor het realiseren van een woning en werktuigberging en renover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1427 voor een omgevingsvergunning op locatie Pieriksestraat 2, 6986BM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2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dc:language>nl</dc:language>
    <meta:user-defined meta:name="OVERHEIDop.locatietype/OVERHEIDop.gebiedsmarkering">Vlak</meta:user-defined>
    <meta:user-defined meta:name="DC.title">Kennisgeving besluit op aanvraag omgevingsvergunning Pieriksestraat 2, 6986BM Angerlo voor het realiseren van een woning en werktuigberging en renoveren bestaande berg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46</meta:user-defined>
    <meta:user-defined meta:name="OVERHEIDop.GmbID/DC.identifier">gmb-2025-449246</meta:user-defined>
    <meta:user-defined meta:name="OVERHEIDop.versieInformatie"/>
  </office:meta>
</office:document-meta>
</file>