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dakopbouw op locatie Burgemeester Neetstraat 41, 2935 BA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07-10-2025 heeft de gemeente een aanvraag omgevingsvergunning ontvangen voor het realiseren van een dakopbouw op locatie Burgemeester Neetstraat 41, 2935 BA Ouderkerk aan den IJssel. De aanvraag is geregistreerd onder zaaknummer 19311731657.</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924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4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4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31657</meta:user-defined>
    <dc:language>nl</dc:language>
    <meta:user-defined meta:name="OVERHEIDop.locatietype/OVERHEIDop.gebiedsmarkering">Punt</meta:user-defined>
    <meta:user-defined meta:name="DC.title">Kennisgeving ontvangst aanvraag omgevingsvergunning voor het realiseren van een dakopbouw op locatie Burgemeester Neetstraat 41, 2935 BA Ouderkerk aan den IJssel</meta:user-defined>
    <meta:user-defined meta:name="DCTERMS.W3CDTF/DCTERMS.available">2025-10-16</meta:user-defined>
    <meta:user-defined meta:name="DCTERMS.W3CDTF/OVERHEIDop.jaargang">2025</meta:user-defined>
    <meta:user-defined meta:name="OVERHEIDop.publicationIssue">449245</meta:user-defined>
    <meta:user-defined meta:name="OVERHEIDop.GmbID/DC.identifier">gmb-2025-449245</meta:user-defined>
    <meta:user-defined meta:name="OVERHEIDop.versieInformatie"/>
  </office:meta>
</office:document-meta>
</file>