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argriete van Clevelaan 17 1181B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llinq Networks B.V.</text:p>
            <text:p text:style-name="common-al">Zaaknummer: OD2025-0026021</text:p>
            <text:p text:style-name="common-al">DSO nummer: 2025101001065</text:p>
            <text:p text:style-name="common-al">Ontvangstdatum melding: 10-10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924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4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4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021</meta:user-defined>
    <meta:user-defined meta:name="DCTERMS.abstract">BO255766 Amstelveen, Margriete van Clevelaan 17 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Margriete van Clevelaan 17 1181BC Amstelve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44</meta:user-defined>
    <meta:user-defined meta:name="OVERHEIDop.GmbID/DC.identifier">gmb-2025-449244</meta:user-defined>
    <meta:user-defined meta:name="OVERHEIDop.versieInformatie"/>
  </office:meta>
</office:document-meta>
</file>