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Landzichtweg (percelen CLB00 N 4181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dzichtweg (percelen CLB00 N 4181)</text:span> , kappen van een boom * 30 september 2025, ODR251321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24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21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kappen van een boom aan Landzichtweg (percelen CLB00 N 4181)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241</meta:user-defined>
    <meta:user-defined meta:name="OVERHEIDop.GmbID/DC.identifier">gmb-2025-449241</meta:user-defined>
    <meta:user-defined meta:name="OVERHEIDop.versieInformatie"/>
  </office:meta>
</office:document-meta>
</file>