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5 op het Bachplein op 16 februari, 11 mei, 24 augustus en 16 november 2025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januari 2025 aan Beukers Evenementen een vergunning verleend voor het organiseren van Luikse snuffelmarkten op bovengenoemde locatie en data (opbouw op de marktdagen van 07.00 uur tot 11.00 uur, afbouw dag van markt van 16.00 uur tot 20.00 uur). Luikse snuffelmarkt.</text:p>
            <text:p text:style-name="common-al"/>
            <text:p text:style-name="common-al">Vanaf  5 februari 2025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Bachplein 2025 Beukers evenementen</meta:user-defined>
    <dc:language>nl</dc:language>
    <meta:user-defined meta:name="OVERHEIDop.locatietype/OVERHEIDop.gebiedsmarkering">Weg</meta:user-defined>
    <meta:user-defined meta:name="DC.title">Verleende vergunning Luikse snuffelmarkt Schiedam 2025 op het Bachplein op 16 februari, 11 mei, 24 augustus en 16 november 2025 van 11.00 uur tot 16.00 uur</meta:user-defined>
    <meta:user-defined meta:name="DCTERMS.W3CDTF/DCTERMS.available">2025-02-05</meta:user-defined>
    <meta:user-defined meta:name="DCTERMS.W3CDTF/OVERHEIDop.jaargang">2025</meta:user-defined>
    <meta:user-defined meta:name="OVERHEIDop.publicationIssue">44924</meta:user-defined>
    <meta:user-defined meta:name="OVERHEIDop.GmbID/DC.identifier">gmb-2025-44924</meta:user-defined>
    <meta:user-defined meta:name="OVERHEIDop.versieInformatie"/>
  </office:meta>
</office:document-meta>
</file>