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ectie R, perceelnummer 971, perceel achter Jan Ayeweg 5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Sectie R, perceelnummer 971, perceel achter Jan Ayeweg 5 in Den Hoorn: zaaknummer 3668164 De bouw van een tunnelkas (ontvangen 8 okto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923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3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8164 </meta:user-defined>
    <dc:language>nl</dc:language>
    <meta:user-defined meta:name="OVERHEIDop.locatietype/OVERHEIDop.gebiedsmarkering">Punt</meta:user-defined>
    <meta:user-defined meta:name="DC.title">Omgevingsvergunning Aangevraagd - Sectie R, perceelnummer 971, perceel achter Jan Ayeweg 5 in Den Hoor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239</meta:user-defined>
    <meta:user-defined meta:name="OVERHEIDop.GmbID/DC.identifier">gmb-2025-449239</meta:user-defined>
    <meta:user-defined meta:name="OVERHEIDop.versieInformatie"/>
  </office:meta>
</office:document-meta>
</file>