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poort en brug, Vinkenkade 45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poort en brug op locatie Vinkenkade 45, 3645AP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33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oktober 2025. De gemeente neemt daarover waarschijnlijk uiterlijk 8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2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32</meta:user-defined>
    <meta:user-defined meta:name="DCTERMS.abstract">Betreft: Aanvraag op locatie Vinkenkade 45, 3645AP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poort en brug, Vinkenkade 45, 3645AP Vinke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37</meta:user-defined>
    <meta:user-defined meta:name="OVERHEIDop.GmbID/DC.identifier">gmb-2025-449237</meta:user-defined>
    <meta:user-defined meta:name="OVERHEIDop.versieInformatie"/>
  </office:meta>
</office:document-meta>
</file>