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Kerststal Grote Markt Venay d.d. 12-12-2025 t/m 04-01-2026 - zaaknummer Z2025-00003497 - ontvangstdatum 7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92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97</meta:user-defined>
    <meta:user-defined meta:name="DCTERMS.abstract">Betreft: Aanvraag Evenementenvergunning - Grote Markt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, 5801BL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35</meta:user-defined>
    <meta:user-defined meta:name="OVERHEIDop.GmbID/DC.identifier">gmb-2025-449235</meta:user-defined>
    <meta:user-defined meta:name="OVERHEIDop.versieInformatie"/>
  </office:meta>
</office:document-meta>
</file>