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laan 163-2 1056JM Amsterdam, Willem de Zwijgerlaan 163-3 1056J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op de 4e verdieping, constructieve doorbraak op de tweede en derde verdieping, realiseren van een dakterras op de 4e verdieping, het vervangen van de dakkapel aan de voorgevel op de vierde verdieping, Het vervangen van de dakkapel aan de zijgevel op de vierde verdieping en het plaatsen van vier velux dakramen aan de zijgevel op de vierde verdieping en één aan de voorgevel</text:p>
            <text:p text:style-name="common-al">Zaakadres: Willem de Zwijgerlaan 163-2 1056JM Amsterdam, Willem de Zwijgerlaan 163-3 1056JM Amsterdam</text:p>
            <text:p text:style-name="common-al">Datum ontvangst: 22-08-2025</text:p>
            <text:p text:style-name="common-al">Zaaknummer: Z2025-035938</text:p>
            <text:p text:style-name="common-al">DSO-nummer: 20250822008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5938</meta:user-defined>
    <meta:user-defined meta:name="DCTERMS.abstract">realiseren van een dakaanbouw op de 4e verdieping, constructieve doorbraak op de tweede en derde verdieping, realiseren van een dakterras op de 4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em de Zwijgerlaan 163-2 1056JM Amsterdam, Willem de Zwijgerlaan 163-3 1056JM Amsterdam</meta:user-defined>
    <meta:user-defined meta:name="DCTERMS.W3CDTF/DCTERMS.available">2025-10-16</meta:user-defined>
    <meta:user-defined meta:name="DCTERMS.W3CDTF/OVERHEIDop.jaargang">2025</meta:user-defined>
    <meta:user-defined meta:name="OVERHEIDop.publicationIssue">449233</meta:user-defined>
    <meta:user-defined meta:name="OVERHEIDop.GmbID/DC.identifier">gmb-2025-449233</meta:user-defined>
    <meta:user-defined meta:name="OVERHEIDop.versieInformatie"/>
  </office:meta>
</office:document-meta>
</file>