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 aan Weidsteeg CLB00 K 400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CLB00 K 4005), </text:span>kappen van 2 bomen * 30 september 2025, ODR251320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0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2 bomen aan Weidsteeg CLB00 K 4005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32</meta:user-defined>
    <meta:user-defined meta:name="OVERHEIDop.GmbID/DC.identifier">gmb-2025-449232</meta:user-defined>
    <meta:user-defined meta:name="OVERHEIDop.versieInformatie"/>
  </office:meta>
</office:document-meta>
</file>