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Winterpret Venray decemberactiviteiten d.d. 12-12-2025 t/m 04-01-2026 - zaaknummer Z2025-00003496 - ontvangstdatum 7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92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96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31</meta:user-defined>
    <meta:user-defined meta:name="OVERHEIDop.GmbID/DC.identifier">gmb-2025-449231</meta:user-defined>
    <meta:user-defined meta:name="OVERHEIDop.versieInformatie"/>
  </office:meta>
</office:document-meta>
</file>