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Pieter Zeemanstraat t.h.v. 8 tot 59;  kap: 8 Acacia’s; VTA-afkeur; 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4922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Mededeling voorgenomen kap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225</meta:user-defined>
    <meta:user-defined meta:name="OVERHEIDop.GmbID/DC.identifier">gmb-2025-449225</meta:user-defined>
    <meta:user-defined meta:name="OVERHEIDop.versieInformatie"/>
  </office:meta>
</office:document-meta>
</file>