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Oud en Nieuw feest op 31 december 2025 en 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5 heeft gemeente Noardeast-Fryslân een aanvraag ontvangen voor een evenementenvergunning op het perceel nabij Ringweg 31A te Marrum. De aanvraag is geregistreerd onder zaaknummer 2025-268798. De aanvraag betreft het organiseren van een Oud en Nieuw feest op 31 december 2025 en 1 januari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2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68798</meta:user-defined>
    <meta:user-defined meta:name="DCTERMS.abstract">Aanvraag evenementenvergunning voor het organiseren van een Oud en Nieuw feest op 31 december 2025 en 1 januari 2025 op het perceel nabij Ringweg 31A te Marrum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Oud en Nieuw feest op 31 december 2025 en 1 januari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224</meta:user-defined>
    <meta:user-defined meta:name="OVERHEIDop.GmbID/DC.identifier">gmb-2025-449224</meta:user-defined>
    <meta:user-defined meta:name="OVERHEIDop.versieInformatie"/>
  </office:meta>
</office:document-meta>
</file>