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IERUMA OOSTINGWEG 1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ieruma Oostingweg 13, 8453 JJ Oranjewoud (09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92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7088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BIERUMA OOSTINGWEG 13 ORANJEWOU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20</meta:user-defined>
    <meta:user-defined meta:name="OVERHEIDop.GmbID/DC.identifier">gmb-2025-449220</meta:user-defined>
    <meta:user-defined meta:name="OVERHEIDop.versieInformatie"/>
  </office:meta>
</office:document-meta>
</file>