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aan Landzichtweg (percelen CLB00 C 2942 en N 4540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dzichtweg (percelen CLB00 C 2942 en N 4540), </text:span>het kappen van 3 bomen * 30 september 2025, ODR251321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3 bomen aan Landzichtweg (percelen CLB00 C 2942 en N 4540)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19</meta:user-defined>
    <meta:user-defined meta:name="OVERHEIDop.GmbID/DC.identifier">gmb-2025-449219</meta:user-defined>
    <meta:user-defined meta:name="OVERHEIDop.versieInformatie"/>
  </office:meta>
</office:document-meta>
</file>