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ohannes Vermeerstraat 37 en 39, 3601EL Maarssen - het realiseren van een tuinkamer/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uinkamer/terrasoverkapping op de locatie Johannes Vermeerstraat 37 en 39, 3601EL Maarssen.</text:p>
            <text:p text:style-name="common-al">Datum besluit: 14 oktober 2025</text:p>
            <text:p text:style-name="common-al">Zaaknummer: Z2025-00001481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1481 tot 25 november 2025 inzien. Dit kan via de knop 'Bekijk documenten' aan de linkerkant van deze pagina, onder het kopje 'Extra informatie'. U kunt ook de link jeleefomgeving.nl/inzien/823214527/322198cb-cd42-493e-af5d-058d02e274c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2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1</meta:user-defined>
    <meta:user-defined meta:name="DCTERMS.abstract">Betreft: Beschikking op aanvraag op locatie Johannes Vermeerstraat 37 en 39, 3601E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ohannes Vermeerstraat 37 en 39, 3601EL Maarssen - het realiseren van een tuinkamer/terrasoverkapping</meta:user-defined>
    <meta:user-defined meta:name="OVERHEIDop.datumEindeReactietermijn">2025-11-25</meta:user-defined>
    <meta:user-defined meta:name="OVERHEIDop.terinzageleggingBG">https://jeleefomgeving.nl/inzien/823214527/322198cb-cd42-493e-af5d-058d02e274c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8</meta:user-defined>
    <meta:user-defined meta:name="OVERHEIDop.GmbID/DC.identifier">gmb-2025-449218</meta:user-defined>
    <meta:user-defined meta:name="OVERHEIDop.versieInformatie"/>
  </office:meta>
</office:document-meta>
</file>