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boothuis op de helling naast Willemsoord 51a (perceel D630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op de helling naast Willemsoord 51a (perceel D6300) in Den Helder, realiseren van een boothuis</text:p>
            <text:p text:style-name="last-al">Verzenddatum: 14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2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24</meta:user-defined>
    <meta:user-defined meta:name="DCTERMS.abstract">realiseren van een boothuis op de helling naast Willemsoord 51a (perceel D6300)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realiseren van een boothuis op de helling naast Willemsoord 51a (perceel D6300) in Den Held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6</meta:user-defined>
    <meta:user-defined meta:name="OVERHEIDop.GmbID/DC.identifier">gmb-2025-449216</meta:user-defined>
    <meta:user-defined meta:name="OVERHEIDop.versieInformatie"/>
  </office:meta>
</office:document-meta>
</file>