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kendmaking voornemen tot verkoop en levering van een perceeltje gro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gemeente Berkelland heeft het voornemen om een perceeltje grond (snippergroen) te verkopen en in eigendom te leveren aan de eigenaar van het aangrenzende huisperceel Hemstea 30 in Eibergen.</text:p>
            <text:p text:style-name="al">
            <text:span text:style-name="nadrukvet">De enige kandidaat – motivering één op één verkoop.</text:span>
          </text:p>
            <text:p text:style-name="al"/>
            <text:list text:style-name="id1-3-2-1-1-4">
              <text:list-item text:style-override="id1-3-2-1-1-4-1">
                <text:number>1.</text:number>
                <text:p text:style-name="al">Het perceel betreft snippergroen wat momenteel in al in gebruik is bij de koper. </text:p>
              </text:list-item>
              <text:list-item text:style-override="id1-3-2-1-1-4-2">
                <text:number>2.</text:number>
                <text:p text:style-name="al">De gemeente heeft geen belang bij behoudt van dit stuk grond. </text:p>
              </text:list-item>
              <text:list-item text:style-override="id1-3-2-1-1-4-3">
                <text:number>3.</text:number>
                <text:p text:style-name="al">Koper is gezien de ligging van het perceel de enig belanghebbende.</text:p>
              </text:list-item>
            </text:list>
            <text:p text:style-name="al">
            <text:span text:style-name="nadrukvet">Informatie perceel grond </text:span>
          </text:p>
            <text:p text:style-name="al">Het betreft het navolgende perceeltje grond:</text:p>
            <text:p text:style-name="al">Een perceeltje grond, gelegen naast het huisperceel Hemstea 30 in Eibergen, uitmakende een gedeelte van het perceel kadastraal bekend gemeente Eibergen, sectie K nummer 1635 (gedeeltelijk), groot ongeveer 62 m²;</text:p>
            <text:p text:style-name="al">Zie bijlage voor ligging van het te verkopen perceel (koper is eigenaar van het aangrenzende huisperceel Hemstea 30, Eibergen).</text:p>
            <text:p text:style-name="al">
            <text:span text:style-name="nadrukvet">Vervaltermijn </text:span>
          </text:p>
            <text:p text:style-name="al">Mocht u zich niet kunnen verenigen met bovengenoemd voornemen dan kunt u binnen 20 kalenderdagen na publicatie een kort geding starten bij de voorzieningenrechter van de rechtbank Gelderland. </text:p>
            <text:p text:style-name="al">Als binnen 20 kalenderdagen na deze publicatie geen kort geding is gestart, dan vervalt het recht om tegen de voorgenomen vervreemding op te komen.</text:p>
            <text:p text:style-name="al">
            <text:span text:style-name="nadrukvet">Publicatie</text:span>
          </text:p>
            <text:p text:style-name="al">De gemeente publiceert dit voornemen op “officielebekendmakingen.nl”. </text:p>
            <text:p text:style-name="al">Met deze publicatie geeft de gemeente uitvoering aan het arrest van de Hoge Raad van 26 november 2021 (gepubliceerd als ECLI:NL:HR:2021:1778). </text:p>
            <text:p text:style-name="al">Voor nadere informatie kunt u contact opnemen met de medewerker grondzaken van de Gemeente Berkelland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ondertekening_naam">
            <text:span text:style-name="voornaam">Gemeente</text:span>
            <text:span text:style-name="achternaam">Berkelland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49215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215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215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Berkellan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Berkelland</meta:user-defined>
    <meta:user-defined meta:name="OVERHEID.Gemeente/DCTERMS.publisher">Berkelland</meta:user-defined>
    <meta:user-defined meta:name="OVERHEID.TaxonomieBeleidsagendaDecentraal/OVERHEID.category">Ruimte en infrastructuur | Organisatie en beleid</meta:user-defined>
    <meta:user-defined meta:name="OVERHEIDop.referentienummer">1387543</meta:user-defined>
    <dc:language>nl</dc:language>
    <meta:user-defined meta:name="OVERHEIDop.locatietype/OVERHEIDop.gebiedsmarkering">Adres</meta:user-defined>
    <meta:user-defined meta:name="DC.title">Bekendmaking voornemen tot verkoop en levering van een perceeltje grond</meta:user-defined>
    <meta:user-defined meta:name="DCTERMS.W3CDTF/DCTERMS.available">2025-10-16</meta:user-defined>
    <meta:user-defined meta:name="OVERHEIDop.externeBijlage">Tekening Hemstea 30 Eibergen|exb-2025-37578</meta:user-defined>
    <meta:user-defined meta:name="DCTERMS.W3CDTF/OVERHEIDop.jaargang">2025</meta:user-defined>
    <meta:user-defined meta:name="OVERHEIDop.publicationIssue">449215</meta:user-defined>
    <meta:user-defined meta:name="OVERHEIDop.GmbID/DC.identifier">gmb-2025-449215</meta:user-defined>
    <meta:user-defined meta:name="OVERHEIDop.versieInformatie"/>
  </office:meta>
</office:document-meta>
</file>