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Ontheffing voor het bijzonder gebruik van openbare gemeentegrond voor het inrichten va een Ketenpark van 22 september 2025 tot en met 22 mei 2026 aan Munnikenweide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2 oktober 2025 is per abuis het volgende gepubliceerd: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54427 / Z-25-198775 </text:span>
                </text:span>
                <text:span text:style-name="nadrukcur">Ontheffing bijzonder gebruik openbare gemeentegrond inrichten Ketenpark aan de Munnikenweide van 22 september 2125 tot en met 22 mei 2026</text:span>
              </text:p>
              </text:list-item>
            </text:list>
            <text:p text:style-name="common-al">
            <text:span text:style-name="nadrukvet">Dit moet zijn: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
                  <text:span text:style-name="nadrukvet">D-154427 / Z-25-198775 </text:span>
                </text:span>
                <text:span text:style-name="nadrukcur">Ontheffing bijzonder gebruik openbare gemeentegrond inrichten Ketenpark aan de Munnikenweide van 22 september 2025 tot en met 22 mei 2026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8">
              <text:list-item text:style-override="id1-3-2-1-1-8-1">
                <text:number>a.</text:number>
                <text:p text:style-name="al">de datum van het bezwaarschrift;</text:p>
              </text:list-item>
              <text:list-item text:style-override="id1-3-2-1-1-8-2">
                <text:number>b.</text:number>
                <text:p text:style-name="al">uw naam en adres;</text:p>
              </text:list-item>
              <text:list-item text:style-override="id1-3-2-1-1-8-3">
                <text:number>c.</text:number>
                <text:p text:style-name="al">tegen welk besluit u bezwaar maakt; </text:p>
              </text:list-item>
              <text:list-item text:style-override="id1-3-2-1-1-8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10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921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1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1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54427 / Z-25-198775 </meta:user-defined>
    <dc:language>nl</dc:language>
    <meta:user-defined meta:name="OVERHEIDop.locatietype/OVERHEIDop.gebiedsmarkering">Weg</meta:user-defined>
    <meta:user-defined meta:name="DC.title">Rectificatie: Ontheffing voor het bijzonder gebruik van openbare gemeentegrond voor het inrichten va een Ketenpark van 22 september 2025 tot en met 22 mei 2026 aan Munnikenweide te Beverwij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214</meta:user-defined>
    <meta:user-defined meta:name="OVERHEIDop.GmbID/DC.identifier">gmb-2025-449214</meta:user-defined>
    <meta:user-defined meta:name="OVERHEIDop.versieInformatie"/>
  </office:meta>
</office:document-meta>
</file>