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9*"/>
    </style:style>
    <style:style style:family="table-column" style:parent-style-name="colspec" style:name="id1-3-2-1-1-3-1-2">
      <style:table-column-properties style:rel-column-width="74*"/>
    </style:style>
  </office:automatic-styles>
  <office:body>
    <office:text>
      <text:p text:style-name="new_page_staatscourant"/>
      <text:p text:style-name="single-kop-titel">Gemeente Voorst - Afwijkende tijden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oor de aanstaande verkiezing van de leden van de Tweede Kamer der Staten-Generaal op woensdag 29 oktober 2025 is in afwijking op de normale openstelling van de stembureaus voor het onderstaande stembureau het volgende van toepassing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cell_frame_all" table:number-rows-spanned="1" table:number-columns-spanned="1">
                    <text:p text:style-name="table_al">stembureau:</text:p>
                  </table:table-cell>
                  <table:table-cell table:style-name="cell_frame_all" table:number-rows-spanned="1" table:number-columns-spanned="1">
                    <text:p text:style-name="table_al">16. Kantoor Bouwburo Dijkhof</text:p>
                    <text:p text:style-name="table_al">Oude Rijksstraatweg 43 0004</text:p>
                    <text:p text:style-name="table_al">7391 MB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in stemming:</text:p>
                  </table:table-cell>
                  <table:table-cell table:style-name="cell_frame_all" table:number-rows-spanned="1" table:number-columns-spanned="1">
                    <text:p text:style-name="table_al">7.3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nde stemming:</text:p>
                  </table:table-cell>
                  <table:table-cell table:style-name="cell_frame_all" table:number-rows-spanned="1" table:number-columns-spanned="1">
                    <text:p text:style-name="table_al">21.00 uur</text:p>
                  </table:table-cell>
                </table:table-row>
              </table:table>
              <text:p text:style-name="table_bottom"/>
            </text:section>
            <text:p text:style-name="common-al">De openbare stemopneming van dit stembureau vindt plaats om 21.00 uur in het gemeentehuis aan de H.W. Iordensweg 17 in Twello, in ruimte 0.01 Natuurvlucht.</text:p>
            <text:p text:style-name="tussenkopcur">Nadere inlichtingen worden verstrekt door:</text:p>
            <text:p text:style-name="common-al">Team verkiezingen</text:p>
            <text:p text:style-name="common-al">H.W. Iordensweg 17</text:p>
            <text:p text:style-name="last-al">7391 KA Twel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okto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92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6866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Afwijkende tijden stembureau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13</meta:user-defined>
    <meta:user-defined meta:name="OVERHEIDop.GmbID/DC.identifier">gmb-2025-449213</meta:user-defined>
    <meta:user-defined meta:name="OVERHEIDop.versieInformatie"/>
  </office:meta>
</office:document-meta>
</file>