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erhaavewijk, 0392-2025-0134014, het kappen en vervangen van 15 bomen in Boerhaavewijk i.v.m. slechte toestand en gevaarzetting, verzonden 14-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2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14</meta:user-defined>
    <meta:user-defined meta:name="DCTERMS.abstract">het kappen en vervangen van 15 bomen in Boerhaavewijk i.v.m. slechte toestand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oerhaavewijk, 0392-2025-0134014, het kappen en vervangen van 15 bomen in Boerhaavewijk i.v.m. slechte toestand en gevaarzetting, verzonden 14-10-2025</meta:user-defined>
    <meta:user-defined meta:name="DCTERMS.W3CDTF/DCTERMS.available">2025-10-16</meta:user-defined>
    <meta:user-defined meta:name="DCTERMS.W3CDTF/OVERHEIDop.jaargang">2025</meta:user-defined>
    <meta:user-defined meta:name="OVERHEIDop.externeBijlage">Bijlage 1 publicatie|exb-2025-37577</meta:user-defined>
    <meta:user-defined meta:name="OVERHEIDop.publicationIssue">449212</meta:user-defined>
    <meta:user-defined meta:name="OVERHEIDop.GmbID/DC.identifier">gmb-2025-449212</meta:user-defined>
    <meta:user-defined meta:name="OVERHEIDop.versieInformatie"/>
  </office:meta>
</office:document-meta>
</file>