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ong. K 786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een besluit genomen op de aanvraag voor een omgevingsvergunning met zaaknummer <text:span text:style-name="nadrukvet">374781</text:span>.</text:p>
            <text:p text:style-name="common-al">De zaak betreft locatie Maastrichterweg ong. K 786, 5556VA Valkenswaard en heeft de omschrijving "kappen bomen, 2x Eik / 1x Berk, wegens belemmeringszone van de PRB leidin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te op 30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92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781</meta:user-defined>
    <meta:user-defined meta:name="DCTERMS.abstract">kappen bomen, 2x Eik / 1x Berk, wegens belemmeringszone van de PRB leiding, Maastrichterweg ong. K 7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ong. K 786, 5556VA Valkens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11</meta:user-defined>
    <meta:user-defined meta:name="OVERHEIDop.GmbID/DC.identifier">gmb-2025-449211</meta:user-defined>
    <meta:user-defined meta:name="OVERHEIDop.versieInformatie"/>
  </office:meta>
</office:document-meta>
</file>