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Baeker Pottentaote kansspelvergunning 11-11-2025 tot en met 18-02-2026,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Baeker Pottentaote kansspelvergunning 11-11-2025 tot en met 18-02-2026</text:p>
            <text:p text:style-name="common-al">
            <text:span text:style-name="nadrukvet">Locatie: </text:span>Gemeente Beek</text:p>
            <text:p text:style-name="common-al">
            <text:span text:style-name="nadrukvet">Datum besluit: </text:span>14 oktober 2025</text:p>
            <text:p text:style-name="common-al">
            <text:span text:style-name="nadrukvet">Zaaknummer: </text:span>Z2025-00000630</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92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0</meta:user-defined>
    <meta:user-defined meta:name="DCTERMS.abstract">Bekendmaking De Baeker Pottentaote kansspelvergunning 11-11-2025 tot en met 18-02-2026,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De Baeker Pottentaote kansspelvergunning 11-11-2025 tot en met 18-02-2026, Gemeente Beek</meta:user-defined>
    <meta:user-defined meta:name="DCTERMS.W3CDTF/DCTERMS.available">2025-10-16</meta:user-defined>
    <meta:user-defined meta:name="DCTERMS.W3CDTF/OVERHEIDop.jaargang">2025</meta:user-defined>
    <meta:user-defined meta:name="OVERHEIDop.publicationIssue">449210</meta:user-defined>
    <meta:user-defined meta:name="OVERHEIDop.GmbID/DC.identifier">gmb-2025-449210</meta:user-defined>
    <meta:user-defined meta:name="OVERHEIDop.versieInformatie"/>
  </office:meta>
</office:document-meta>
</file>