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urinameplein 90-3 1058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vierde en de vijfde verdieping tot één zelfstandige woning, het plaatsen van een dakkapel op de kap van de vijfde verdieping (voor- ac</text:p>
            <text:p text:style-name="common-al">Besluit: verleend</text:p>
            <text:p text:style-name="common-al">Besluit verzonden op: 14-10-2025</text:p>
            <text:p text:style-name="common-al">Zaakadres: Surinameplein 90-3 1058GV Amsterdam</text:p>
            <text:p text:style-name="common-al">Zaaknummer: Z2025-016223</text:p>
            <text:p text:style-name="common-al">DSO-nummer: 20250414015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22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20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23</meta:user-defined>
    <meta:user-defined meta:name="DCTERMS.abstract">omzetten van de vierde en de vijfde verdieping tot één zelfstandige woning, het plaatsen van een dakkapel op de kap van de vijfde verdieping (voor- a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urinameplein 90-3 1058GV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09</meta:user-defined>
    <meta:user-defined meta:name="OVERHEIDop.GmbID/DC.identifier">gmb-2025-449209</meta:user-defined>
    <meta:user-defined meta:name="OVERHEIDop.versieInformatie"/>
  </office:meta>
</office:document-meta>
</file>