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straat 24- 26 (voorlopig), Niftr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Dorpstraat 24- 26 (voorlopig)</text:span>, <text:span text:style-name="nadrukvet">6606AD Niftrik</text:span>, <text:span text:style-name="nadrukvet">het bouwen van een 2 onder 1 kap woning</text:span>, <text:span text:style-name="nadrukvet">verleend en verzonden op </text:span><text:span text:style-name="nadrukvet">14 oktober 2025</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288585</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288585</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920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0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0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DC.title">Verleende omgevingsvergunning Dorpsstraat 24- 26 (voorlopig), Niftrik</meta:user-defined>
    <meta:user-defined meta:name="DCTERMS.W3CDTF/DCTERMS.available">2025-10-16</meta:user-defined>
    <meta:user-defined meta:name="DCTERMS.W3CDTF/OVERHEIDop.jaargang">2025</meta:user-defined>
    <meta:user-defined meta:name="OVERHEIDop.publicationIssue">449206</meta:user-defined>
    <meta:user-defined meta:name="OVERHEIDop.GmbID/DC.identifier">gmb-2025-449206</meta:user-defined>
    <meta:user-defined meta:name="OVERHEIDop.versieInformatie"/>
  </office:meta>
</office:document-meta>
</file>