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an der Capellenstraat 162, (zaaknummer 20147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25, is een incidentele standplaatsvergunning verleend voor het innemen van een standplaats voor het verkopen van oliebollen van 27 december tot en met 31 december 2025, aan de <text:span text:style-name="nadrukvet">Van der Capellenstraat 162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2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Van der Capellenstraat 162, (zaaknummer 201477-2025)</meta:user-defined>
    <meta:user-defined meta:name="DCTERMS.W3CDTF/DCTERMS.available">2025-10-16</meta:user-defined>
    <meta:user-defined meta:name="DCTERMS.W3CDTF/OVERHEIDop.jaargang">2025</meta:user-defined>
    <meta:user-defined meta:name="OVERHEIDop.publicationIssue">449205</meta:user-defined>
    <meta:user-defined meta:name="OVERHEIDop.GmbID/DC.identifier">gmb-2025-449205</meta:user-defined>
    <meta:user-defined meta:name="OVERHEIDop.versieInformatie"/>
  </office:meta>
</office:document-meta>
</file>