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singel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n Heuvel Aannemingsbedrijf B.V.</text:p>
            <text:p text:style-name="common-al">Zaaknummer: OD2025-0025728</text:p>
            <text:p text:style-name="common-al">DSO nummer: 2025100901282</text:p>
            <text:p text:style-name="common-al">Ontvangstdatum melding: 0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2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728</meta:user-defined>
    <meta:user-defined meta:name="DCTERMS.abstract">25.9715 Elzenhagensing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lzenhagensingel,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02</meta:user-defined>
    <meta:user-defined meta:name="OVERHEIDop.GmbID/DC.identifier">gmb-2025-449202</meta:user-defined>
    <meta:user-defined meta:name="OVERHEIDop.versieInformatie"/>
  </office:meta>
</office:document-meta>
</file>