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- Ontwerpbeschikking omgevingsvergunning Roda J.C. Ring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c van de Wet algemene bepalingen omgevingsrecht (Wabo) is binnengekomen op 21 december 2023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andelen in strijd met regels ruimtelijke ordening t.b.v. het realiseren van een waterbuffer en hotel met parkeervoorziening op de locatie <text:span text:style-name="nadrukvet">Roda J.C. Ring</text:span> in Kerkrade (Kadastrale aanduiding KRD00, sectie M, nr. 769).</text:p>
              </text:list-item>
            </text:list>
            <text:p text:style-name="common-al"/>
            <text:p text:style-name="common-al">Het college is voornemens de gevraagde omgevingsvergunning voor dit project te verlenen. De ingediende aanvraag, de ontwerpbeschikking en de overige relevante stukken liggen vanaf 25 september 2025 ter inzage.</text:p>
            <text:p text:style-name="common-al">Deze gerectificeerde publicatie bevat de volgende wijzigingen t.o.v. de eerder geplaatste publicatie:</text:p>
            <text:p text:style-name="common-al"/>
            <text:list text:style-name="id1-3-2-1-1-8">
              <text:list-item text:style-override="id1-3-2-1-1-8-1">
                <text:number>1.</text:number>
                <text:p text:style-name="al">De documenten 'ruimtelijke onderbouwing', 'bijlagenboek ruimtelijke onderbouwing' en 'bedrijfsontwikkelplan' zijn opnieuw geanonimiseerd waardoor deze beter leesbaar zijn;</text:p>
              </text:list-item>
              <text:list-item text:style-override="id1-3-2-1-1-8-2">
                <text:number>2.</text:number>
                <text:p text:style-name="al">Het document 'tekeningenset' is toegevoegd aan de publicatie.</text:p>
                <text:p text:style-name="al"/>
              </text:list-item>
            </text:list>
            <text:p text:style-name="last-al">De oorspronkelijke zienswijze termijn liep t/m 6 november 2025. Gelet op deze rectificatie zal de nieuwe zienswijze termijn verlengd worden t/m 27 november 2025. Iedereen kan binnen deze periode zowel mondeling als schriftelijk een zienswijze omtremt de ontwerpbeschikking indienen. Schriftelijke zienswijzen dienen bij het college t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491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 - Ontwerpbeschikking omgevingsvergunning Roda J.C. Ring Kerkrade</meta:user-defined>
    <meta:user-defined meta:name="DCTERMS.W3CDTF/DCTERMS.available">2025-10-16</meta:user-defined>
    <meta:user-defined meta:name="DCTERMS.W3CDTF/OVERHEIDop.jaargang">2025</meta:user-defined>
    <meta:user-defined meta:name="OVERHEIDop.externeBijlage">Tekeningset|exb-2025-37567</meta:user-defined>
    <meta:user-defined meta:name="OVERHEIDop.externeBijlage">Bedrijfsontwikkelplan|exb-2025-37568</meta:user-defined>
    <meta:user-defined meta:name="OVERHEIDop.externeBijlage">Bijlagenboek Ruimtelijke onderbouwing|exb-2025-37569</meta:user-defined>
    <meta:user-defined meta:name="OVERHEIDop.externeBijlage">Ruimtelijke onderbouwing|exb-2025-37570</meta:user-defined>
    <meta:user-defined meta:name="OVERHEIDop.externeBijlage">Onderbouwing legesberekening|exb-2025-37571</meta:user-defined>
    <meta:user-defined meta:name="OVERHEIDop.externeBijlage">Ontwerp omgevingsvergunning|exb-2025-37572</meta:user-defined>
    <meta:user-defined meta:name="OVERHEIDop.externeBijlage">Publicatie tekst|exb-2025-37573</meta:user-defined>
    <meta:user-defined meta:name="OVERHEIDop.externeBijlage">Ontwerpbeschikking - begeleidende brief|exb-2025-37574</meta:user-defined>
    <meta:user-defined meta:name="OVERHEIDop.publicationIssue">449194</meta:user-defined>
    <meta:user-defined meta:name="OVERHEIDop.GmbID/DC.identifier">gmb-2025-449194</meta:user-defined>
    <meta:user-defined meta:name="OVERHEIDop.versieInformatie"/>
  </office:meta>
</office:document-meta>
</file>