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uit en groente wijkmarkt Daniëlsplein - elke Donderdag t/m 31-01-2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83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uit en groente wijkmarkt Daniëlsplein - elke Donderdag t/m 31-01-203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19</meta:user-defined>
    <meta:user-defined meta:name="OVERHEIDop.GmbID/DC.identifier">gmb-2025-44919</meta:user-defined>
    <meta:user-defined meta:name="OVERHEIDop.versieInformatie"/>
  </office:meta>
</office:document-meta>
</file>