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msterdamse Wijk, 0392-2025-0134004, het kappen en vervangen van een ruwe berk en een Hollandse iep in Amsterdamse Wijk i.v.m. instabiliteit, verzonden 14-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18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8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8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004</meta:user-defined>
    <meta:user-defined meta:name="DCTERMS.abstract">het kappen en vervangen van een ruwe berk en een Hollandse iep in Amsterdamse Wijk i.v.m. instabiliteit</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Amsterdamse Wijk, 0392-2025-0134004, het kappen en vervangen van een ruwe berk en een Hollandse iep in Amsterdamse Wijk i.v.m. instabiliteit, verzonden 14-10-2025</meta:user-defined>
    <meta:user-defined meta:name="DCTERMS.W3CDTF/DCTERMS.available">2025-10-16</meta:user-defined>
    <meta:user-defined meta:name="DCTERMS.W3CDTF/OVERHEIDop.jaargang">2025</meta:user-defined>
    <meta:user-defined meta:name="OVERHEIDop.externeBijlage">Bijlage 1 publicatie|exb-2025-37566</meta:user-defined>
    <meta:user-defined meta:name="OVERHEIDop.publicationIssue">449189</meta:user-defined>
    <meta:user-defined meta:name="OVERHEIDop.GmbID/DC.identifier">gmb-2025-449189</meta:user-defined>
    <meta:user-defined meta:name="OVERHEIDop.versieInformatie"/>
  </office:meta>
</office:document-meta>
</file>