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gebruiken van een (bouw)machine op 27 oktober en 21 november 2025, Aalsmeerderweg tussen Molenvlietweg en Machineweg</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oktober 2025 een besluit genomen op de aanvraag. De ontheffing is aangevraagd voor het gebruiken van een (bouw)machine op 27 oktober en 21 november 2025 op locatie Aalsmeerderweg tussen Molenvlietweg en Machineweg.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5-00007272. De ontheffing geluidhinder is toegekend.</text:p>
            <text:p text:style-name="common-al">
            <text:span text:style-name="nadrukvet">Bent u het niet eens met het besluit?</text:span>
          </text:p>
            <text:p text:style-name="common-al">U kunt Gemeente Aalsmeer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7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91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272</meta:user-defined>
    <meta:user-defined meta:name="DCTERMS.abstract">Betreft:  besluit op locatie Aalsmeerderweg tussen Molenvlietweg en Machin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toegekend voor het gebruiken van een (bouw)machine op 27 oktober en 21 november 2025, Aalsmeerderweg tussen Molenvlietweg en Machineweg</meta:user-defined>
    <meta:user-defined meta:name="DCTERMS.W3CDTF/DCTERMS.available">2025-10-16</meta:user-defined>
    <meta:user-defined meta:name="DCTERMS.W3CDTF/OVERHEIDop.jaargang">2025</meta:user-defined>
    <meta:user-defined meta:name="OVERHEIDop.publicationIssue">449188</meta:user-defined>
    <meta:user-defined meta:name="OVERHEIDop.GmbID/DC.identifier">gmb-2025-449188</meta:user-defined>
    <meta:user-defined meta:name="OVERHEIDop.versieInformatie"/>
  </office:meta>
</office:document-meta>
</file>