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omzetten van de bedrijfswoning naar wonen aan Bankenlaan 5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0V0107 Bankenlaan 54 te Beverwijk, </text:span>
                </text:span>
                <text:span text:style-name="nadrukcur">omzetten bedrijfswoning naar wonen, afgegeven op 7 okto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10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4918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8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8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0V0107 </meta:user-defined>
    <dc:language>nl</dc:language>
    <meta:user-defined meta:name="OVERHEIDop.locatietype/OVERHEIDop.gebiedsmarkering">Adres</meta:user-defined>
    <meta:user-defined meta:name="DC.title">Toestemming voor het omzetten van de bedrijfswoning naar wonen aan Bankenlaan 54 te Beverwij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182</meta:user-defined>
    <meta:user-defined meta:name="OVERHEIDop.GmbID/DC.identifier">gmb-2025-449182</meta:user-defined>
    <meta:user-defined meta:name="OVERHEIDop.versieInformatie"/>
  </office:meta>
</office:document-meta>
</file>