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Oktoberfest 2025, Anconalaan 3 5633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8640</text:p>
            <text:p text:style-name="common-al">Omschrijving: Ontheffing Art 35 Oktoberfest 2025</text:p>
            <text:p text:style-name="common-al">Datum evenement: 25-10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nconalaan 3 5633BJ Eindhoven</text:p>
              </text:list-item>
            </text:list>
            <text:p text:style-name="common-al">Datum ontvangst: 08-10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18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8640</meta:user-defined>
    <meta:user-defined meta:name="DCTERMS.abstract">Ontheffing Art 35 Oktoberfest 2025</meta:user-defined>
    <dc:language>nl</dc:language>
    <meta:user-defined meta:name="OVERHEIDop.locatietype/OVERHEIDop.gebiedsmarkering">Punt</meta:user-defined>
    <meta:user-defined meta:name="DC.title">Ingekomen evenementenaanvraag: Ontheffing Art 35 Oktoberfest 2025, Anconalaan 3 5633BJ Eindhov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81</meta:user-defined>
    <meta:user-defined meta:name="OVERHEIDop.GmbID/DC.identifier">gmb-2025-449181</meta:user-defined>
    <meta:user-defined meta:name="OVERHEIDop.versieInformatie"/>
  </office:meta>
</office:document-meta>
</file>