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afelberg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5-0025645</text:p>
            <text:p text:style-name="common-al">DSO nummer: 2025100900678</text:p>
            <text:p text:style-name="common-al">Ontvangstdatum melding: 09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645</meta:user-defined>
    <meta:user-defined meta:name="DCTERMS.abstract">Tafelbergweg 1.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afelbergweg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77</meta:user-defined>
    <meta:user-defined meta:name="OVERHEIDop.GmbID/DC.identifier">gmb-2025-449177</meta:user-defined>
    <meta:user-defined meta:name="OVERHEIDop.versieInformatie"/>
  </office:meta>
</office:document-meta>
</file>