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schuur aan Creutzberglaan 1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3 Creutzberglaan 188 te Beverwijk, </text:span>
                </text:span>
                <text:span text:style-name="nadrukcur">realiseren schuur, buiten behandeling gesteld op 7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1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3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schuur aan Creutzberglaan 188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76</meta:user-defined>
    <meta:user-defined meta:name="OVERHEIDop.GmbID/DC.identifier">gmb-2025-449176</meta:user-defined>
    <meta:user-defined meta:name="OVERHEIDop.versieInformatie"/>
  </office:meta>
</office:document-meta>
</file>