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zieke boom naast Jupiterweg 8 (perceel CLB00 N 4641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ast Jupiterweg 8 (perceel CLB00 N 4641), </text:span>kappen van een zieke boom * 03 oktober 2025, ODR25144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1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441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kappen van een zieke boom naast Jupiterweg 8 (perceel CLB00 N 4641)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175</meta:user-defined>
    <meta:user-defined meta:name="OVERHEIDop.GmbID/DC.identifier">gmb-2025-449175</meta:user-defined>
    <meta:user-defined meta:name="OVERHEIDop.versieInformatie"/>
  </office:meta>
</office:document-meta>
</file>