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oorwerp op of aan de weg</text:span> van 20 oktober 2025 tot en met 19 december 2025 in Gilze, Alphensebaan / Kerkstraat 25-27 (achterzijde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917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7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Ingekomen aanvragen vergunningen APV en bijzondere wett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74</meta:user-defined>
    <meta:user-defined meta:name="OVERHEIDop.GmbID/DC.identifier">gmb-2025-449174</meta:user-defined>
    <meta:user-defined meta:name="OVERHEIDop.versieInformatie"/>
  </office:meta>
</office:document-meta>
</file>