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27428471ic5a8ce68-0ed2-4d1b-b562-a081f91f45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algemene openbare gehandicaptenparkeerplaatsen ter hoogte van Laanzicht 2 te IJsselmuiden (gem. Kampen)</text:p>
      <text:section text:name="regeling_id1-3-2" text:style-name="regeling">
        <text:section text:name="aanhef_id1-3-2-1" text:style-name="aanhef">
          <text:section text:name="afkondiging_id1-3-2-1-1" text:style-name="afkondiging">
            <text:p text:style-name="afkondiging_top"/>
            <text:p text:style-name="al">Zaaknummer: 6735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twee algemene openbare parkeerplaatsen nabij Laanzicht 2 te IJsselmuiden aan te wijzen als gehandicaptenparkeerplaats.</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van 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nabij de Laanzicht in IJsselmuiden twee algemene openbare parkeerplaatsen aan te wijzen als gehandicaptenparkeerplaats door het plaatsen van een verkeersbord conform het model E6 van bijlage 1 RVV 1990;</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53mm" svg:height="95.16792452830188mm"><draw:image xlink:href="Pictures/afb927428471ic5a8ce68-0ed2-4d1b-b562-a081f91f4520.png" xlink:type="simple"/></draw:frame></text:p>
            </text:section></draw:text-box></draw:frame>
          </text:p>
            <text:p text:style-name="common-al"/>
            <text:p text:style-name="common-al">Kampen, 21 oktober 2025</text:p>
            <text:p text:style-name="common-al"/>
            <text:p text:style-name="common-al">Burgemeester en wethouders, </text:p>
            <text:p text:style-name="common-al">Namens deze, </text:p>
            <text:p text:style-name="common-al"/>
            <text:p text:style-name="common-al"/>
            <text:p text:style-name="common-al"/>
            <text:p text:style-name="common-al">Frans Pieter Witteveen</text:p>
            <text:p text:style-name="common-al">Afdelingshoofd Fysieke Leefomgeving</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91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akgemene gehandicaptenparkeerplaatsen - Laanzich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algemene openbare gehandicaptenparkeerplaatsen ter hoogte van Laanzicht 2 te IJsselmuiden (gem. Kampen)</meta:user-defined>
    <meta:user-defined meta:name="DCTERMS.W3CDTF/DCTERMS.available">2025-10-21</meta:user-defined>
    <meta:user-defined meta:name="DCTERMS.W3CDTF/OVERHEIDop.jaargang">2025</meta:user-defined>
    <meta:user-defined meta:name="OVERHEIDop.publicationIssue">449173</meta:user-defined>
    <meta:user-defined meta:name="OVERHEIDop.GmbID/DC.identifier">gmb-2025-449173</meta:user-defined>
    <meta:user-defined meta:name="OVERHEIDop.versieInformatie"/>
  </office:meta>
</office:document-meta>
</file>