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ba) voor het plaatsen van een damwand t.b.v. oplossen hoogteverschil op de locatie Fietspad Kangoeroepad nabij Vaartdreef 115 (kadastrale aanduiding ZWD01B4556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4 oktober 2025 een besluit Technische bouwactiviteit (Tba) verzonden op de aanvraag met zaaknummer 2025-124144 voor het plaatsen van een damwand ten behoeve van het oplossen van het hoogteverschil op de locatie: Fietspad Kangoeroepad nabij Vaartdreef 115 (kadastrale aanduiding ZWD01B4556)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1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44</meta:user-defined>
    <meta:user-defined meta:name="DCTERMS.abstract">het plaatsen van een damwand t.b.v. oplossen hoogteversch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Tba) voor het plaatsen van een damwand t.b.v. oplossen hoogteverschil op de locatie Fietspad Kangoeroepad nabij Vaartdreef 115 (kadastrale aanduiding ZWD01B4556) te Zoeter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71</meta:user-defined>
    <meta:user-defined meta:name="OVERHEIDop.GmbID/DC.identifier">gmb-2025-449171</meta:user-defined>
    <meta:user-defined meta:name="OVERHEIDop.versieInformatie"/>
  </office:meta>
</office:document-meta>
</file>