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de gevelpui ten gunste van nieuwe huurder bij monumentaal pand, Choorstraat 30B 2611J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10-2025</text:p>
            <text:p text:style-name="common-al">Choorstraat 30B 2611JG Delft |het vervangen de gevelpui ten gunste van nieuwe huurder bij monumentaal pand</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836.</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916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6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6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36</meta:user-defined>
    <meta:user-defined meta:name="DCTERMS.abstract">Choorstraat 30 gevelrenov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de gevelpui ten gunste van nieuwe huurder bij monumentaal pand, Choorstraat 30B 2611JG Delft</meta:user-defined>
    <meta:user-defined meta:name="DCTERMS.W3CDTF/DCTERMS.available">2025-10-16</meta:user-defined>
    <meta:user-defined meta:name="DCTERMS.W3CDTF/OVERHEIDop.jaargang">2025</meta:user-defined>
    <meta:user-defined meta:name="OVERHEIDop.publicationIssue">449166</meta:user-defined>
    <meta:user-defined meta:name="OVERHEIDop.GmbID/DC.identifier">gmb-2025-449166</meta:user-defined>
    <meta:user-defined meta:name="OVERHEIDop.versieInformatie"/>
  </office:meta>
</office:document-meta>
</file>