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p eerder gepubliceerde verlening omgevingsvergunning buitenplanse omgevingsplanactiviteit (BOPA), het herinrichten van Sportpark Hof van Delft, Westblok 1 2614V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10-2025</text:p>
            <text:p text:style-name="common-al">Westblok 1 2614VE Delft, |het herinrichten van Sportpark Hof van Delft</text:p>
            <text:p text:style-name="common-al">De vergunning en bijbehorende documenten staan vanaf de dag na bovengenoemde verzenddatum gepubliceerd op <text:a xlink:href="https://publicaties.delft.nl/buitenplanse-omgevingsplanactiviteit" xlink:type="simple"><text:span text:style-name="nadrukcur">publicaties.delft.nl</text:span></text:a>.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125.</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91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25</meta:user-defined>
    <meta:user-defined meta:name="DCTERMS.abstract">Herinrichting Sportpark Hof va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ulling op eerder gepubliceerde verlening omgevingsvergunning buitenplanse omgevingsplanactiviteit (BOPA), het herinrichten van Sportpark Hof van Delft, Westblok 1 2614VE Delft</meta:user-defined>
    <meta:user-defined meta:name="DCTERMS.W3CDTF/DCTERMS.available">2025-10-16</meta:user-defined>
    <meta:user-defined meta:name="DCTERMS.W3CDTF/OVERHEIDop.jaargang">2025</meta:user-defined>
    <meta:user-defined meta:name="OVERHEIDop.publicationIssue">449164</meta:user-defined>
    <meta:user-defined meta:name="OVERHEIDop.GmbID/DC.identifier">gmb-2025-449164</meta:user-defined>
    <meta:user-defined meta:name="OVERHEIDop.versieInformatie"/>
  </office:meta>
</office:document-meta>
</file>